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486in"/>
    </style:style>
    <style:style style:name="TableColumn3" style:family="table-column">
      <style:table-column-properties style:column-width="4.875in"/>
    </style:style>
    <style:style style:name="Table1" style:family="table" style:master-page-name="MP0">
      <style:table-properties style:width="9.7236in" fo:margin-left="-0.0236in" table:align="left"/>
    </style:style>
    <style:style style:name="TableRow4" style:family="table-row">
      <style:table-row-properties style:min-row-height="0.973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text-autospace="none" fo:text-align="center" style:vertical-align="baselin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punctuation-wrap="simple" style:text-autospace="none" fo:text-align="center" style:vertical-align="baseline">
        <style:tab-stops>
          <style:tab-stop style:type="right" style:leader-style="solid" style:leader-text="_" style:position="3.6694in"/>
        </style:tab-stops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>
        <style:tab-stops>
          <style:tab-stop style:type="left" style:position="3.2152in"/>
        </style:tab-stops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" style:family="paragraph">
      <style:paragraph-properties style:text-autospace="none"/>
    </style:style>
    <style:style style:name="T32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33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34" style:parent-style-name="Policepardéfaut" style:family="text">
      <style:text-properties style:font-name="Helvetica" style:font-name-complex="Helvetica" fo:color="#0000FF" fo:font-size="10pt" style:font-size-asian="10pt" style:font-size-complex="10pt"/>
    </style:style>
    <style:style style:name="T35" style:parent-style-name="Policepardéfaut" style:family="text">
      <style:text-properties style:font-name="Helvetica" style:font-name-complex="Helvetica" fo:color="#0000FF" fo:font-size="10pt" style:font-size-asian="10pt" style:font-size-complex="10pt"/>
    </style:style>
    <style:style style:name="T36" style:parent-style-name="Policepardéfaut" style:family="text">
      <style:text-properties style:font-name="Helvetica" style:font-name-complex="Helvetica" fo:color="#0000FF" fo:font-size="10pt" style:font-size-asian="10pt" style:font-size-complex="10pt"/>
    </style:style>
    <style:style style:name="T37" style:parent-style-name="Policepardéfaut" style:family="text">
      <style:text-properties style:font-name="Helvetica" style:font-name-complex="Helvetica" fo:color="#0000FF" fo:font-size="10pt" style:font-size-asian="10pt" style:font-size-complex="10pt"/>
    </style:style>
    <style:style style:name="T38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39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0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1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2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3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4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5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6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7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48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P49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0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1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2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3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4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5" style:parent-style-name="Normal" style:family="paragraph">
      <style:paragraph-properties style:text-autospace="none"/>
    </style:style>
    <style:style style:name="T56" style:parent-style-name="Policepardéfaut" style:family="text">
      <style:text-properties style:font-name="Helvetica" style:font-name-complex="Helvetic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P58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59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60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61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62" style:parent-style-name="Normal" style:family="paragraph">
      <style:paragraph-properties style:text-autospace="none"/>
      <style:text-properties style:font-name="Helvetica-Bold" style:font-name-complex="Helvetica-Bold" fo:color="#000000" fo:font-size="10pt" style:font-size-asian="10pt" style:font-size-complex="10pt"/>
    </style:style>
    <style:style style:name="TableColumn64" style:family="table-column">
      <style:table-column-properties style:column-width="2.5486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1.5in"/>
    </style:style>
    <style:style style:name="TableColumn67" style:family="table-column">
      <style:table-column-properties style:column-width="1.75in"/>
    </style:style>
    <style:style style:name="TableColumn68" style:family="table-column">
      <style:table-column-properties style:column-width="1.2604in"/>
    </style:style>
    <style:style style:name="TableColumn69" style:family="table-column">
      <style:table-column-properties style:column-width="1.6368in"/>
    </style:style>
    <style:style style:name="Table63" style:family="table">
      <style:table-properties style:width="9.8208in" fo:margin-left="0.0263in" table:align="left"/>
    </style:style>
    <style:style style:name="TableRow70" style:family="table-row">
      <style:table-row-properties style:min-row-height="0.45in"/>
    </style:style>
    <style:style style:name="TableCell7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P73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74" style:parent-style-name="Normal" style:family="paragraph">
      <style:paragraph-properties style:punctuation-wrap="simple" style:text-autospace="none" fo:text-align="center" style:vertical-align="baseline"/>
    </style:style>
    <style:style style:name="T75" style:parent-style-name="Policepardéfaut" style:family="text"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79" style:parent-style-name="Normal" style:family="paragraph">
      <style:paragraph-properties style:punctuation-wrap="simple" style:text-autospace="none" fo:text-align="center" style:vertical-align="baseline"/>
    </style:style>
    <style:style style:name="T80" style:parent-style-name="Policepardéfaut" style:family="text"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83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85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88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89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9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93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style:punctuation-wrap="simple" style:text-autospace="none" fo:text-align="center" style:vertical-align="baseline"/>
    </style:style>
    <style:style style:name="T95" style:parent-style-name="Policepardéfaut" style:family="text"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style:punctuation-wrap="simple" style:text-autospace="none" fo:text-align="center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style:vertical-align="baseline"/>
      <style:text-properties style:font-name="Helvetica-Bold" style:font-name-complex="Helvetica-Bold" fo:color="#000000" fo:font-size="10pt" style:font-size-asian="10pt" style:font-size-complex="10pt"/>
    </style:style>
    <style:style style:name="P113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style:text-autospace="none"/>
    </style:style>
    <style:style style:name="T115" style:parent-style-name="Policepardéfaut" style:family="text">
      <style:text-properties style:font-name="Helvetica" style:font-name-complex="Helvetic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119" style:parent-style-name="Policepardéfaut" style:family="text">
      <style:text-properties style:font-name="Helvetica" style:font-name-complex="Helvetica" fo:color="#000000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21" style:parent-style-name="Normal" style:family="paragraph">
      <style:paragraph-properties style:text-autospace="none"/>
      <style:text-properties style:font-name="Helvetica" style:font-name-complex="Helvetica" fo:color="#000000" fo:font-size="10pt" style:font-size-asian="10pt" style:font-size-complex="10pt"/>
    </style:style>
    <style:style style:name="TableColumn123" style:family="table-column">
      <style:table-column-properties style:column-width="3.2736in"/>
    </style:style>
    <style:style style:name="TableColumn124" style:family="table-column">
      <style:table-column-properties style:column-width="3.2736in"/>
    </style:style>
    <style:style style:name="TableColumn125" style:family="table-column">
      <style:table-column-properties style:column-width="3.2736in"/>
    </style:style>
    <style:style style:name="Table122" style:family="table">
      <style:table-properties style:width="9.8208in" fo:margin-left="0.026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P129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P130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P135" style:parent-style-name="Normal" style:family="paragraph">
      <style:paragraph-properties style:punctuation-wrap="simple" style:text-autospace="none" fo:text-align="center" style:vertical-align="baseline"/>
      <style:text-properties style:font-name="Helvetica" style:font-name-complex="Helvetica" fo:color="#000000" fo:font-size="10pt" style:font-size-asian="10pt" style:font-size-complex="10pt"/>
    </style:style>
    <style:style style:name="P136" style:parent-style-name="Normal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1" text:anchor-type="as-char" svg:x="0in" svg:y="0in" svg:width="2.47847in" svg:height="0.90208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7">
            <text:p text:style-name="P8"><text:span text:style-name="T9">Archives départementales</text:span><text:span text:style-name="T10"><text:line-break/></text:span><text:span text:style-name="T11">de Lot-et-Garonne</text:span><text:span text:style-name="T12"><text:line-break/>3 place de Verdun – 47922 Agen cedex</text:span><text:span text:style-name="T13"><text:line-break/></text:span><text:span text:style-name="T14"></text:span><text:span text:style-name="T15">05 53 69 42 56<text:s/></text:span><text:span text:style-name="T16"></text:span><text:span text:style-name="T17">archives@lotetgaronne.fr</text:span></text:p>
          </table:table-cell>
        </table:table-row>
      </table:table>
      <text:p text:style-name="P18"/>
      <text:p text:style-name="P19"><text:span text:style-name="T20">Bordereau d’Élimination</text:span><text:span text:style-name="T21"><text:s/></text:span><text:span text:style-name="T22">D’ARCHIVES</text:span><text:span text:style-name="T23"><text:s/>ÉLECTRONIQUES</text:span><text:span text:style-name="T24"><text:line-break/></text:span><text:span text:style-name="T25">Soumis au visa du</text:span><text:span text:style-name="T26"><text:s/>direct</text:span><text:span text:style-name="T27">eur</text:span><text:span text:style-name="T28"><text:s/>des Archives départementales</text:span></text:p>
      <text:p text:style-name="P29">(Décret n° 79-1037 du 3 décembre 1979, art. 7 et 16 ; ordonnance 2004-178 du 20 février 2004 relative à la partie législative du code du patrimoine<text:s/>modifiée par la loi n° 2008-696 du15 juillet 2008 relative aux archives,<text:s/>art. L.212-2, instruction DITN/DPACI/RES/2005/001 du 14 janvier 2005).</text:p>
      <text:p text:style-name="P30"/>
      <text:p text:style-name="P31"><text:span text:style-name="T32">A remplir en 2 exemplaires et à</text:span><text:span text:style-name="T33"><text:s/>retourner à :<text:s/></text:span><text:span text:style-name="T34">archives</text:span><text:span text:style-name="T35">@</text:span><text:span text:style-name="T36">lotetgaronne</text:span><text:span text:style-name="T37">.fr<text:s/></text:span><text:span text:style-name="T38">(0</text:span><text:span text:style-name="T39">5</text:span><text:span text:style-name="T40">.</text:span><text:span text:style-name="T41">53</text:span><text:span text:style-name="T42">.</text:span><text:span text:style-name="T43">69</text:span><text:span text:style-name="T44">.</text:span><text:span text:style-name="T45">42</text:span><text:span text:style-name="T46">.</text:span><text:span text:style-name="T47">56</text:span><text:span text:style-name="T48">)</text:span></text:p>
      <text:p text:style-name="P49"/>
      <text:p text:style-name="P50">Service producteur</text:p>
      <text:p text:style-name="P51">Direction :</text:p>
      <text:p text:style-name="P52">Service :</text:p>
      <text:p text:style-name="P53">Coordonnées (téléphone, courriel) :</text:p>
      <text:p text:style-name="P54"/>
      <text:p text:style-name="P55"><text:span text:style-name="T56">Responsable de la destruction</text:span><text:span text:style-name="T57"><text:s/>(si différent du service producteur) :</text:span></text:p>
      <text:p text:style-name="P58">Nom/ Prénom :</text:p>
      <text:p text:style-name="P59">Direction :</text:p>
      <text:p text:style-name="P60">Service :</text:p>
      <text:p text:style-name="P61">Coordonnées (téléphone, courriel) 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Documents/ données<text:s/>proposés</text:p>
            <text:p text:style-name="P74"><text:span text:style-name="T75">à l’élimination</text:span></text:p>
          </table:table-cell>
          <table:table-cell table:style-name="TableCell76">
            <text:p text:style-name="P77"/>
            <text:p text:style-name="P78">Dates</text:p>
            <text:p text:style-name="P79"><text:span text:style-name="T80">extrêmes</text:span></text:p>
          </table:table-cell>
          <table:table-cell table:style-name="TableCell81">
            <text:p text:style-name="P82"/>
            <text:p text:style-name="P83">Logiciel de</text:p>
            <text:p text:style-name="P84">production</text:p>
            <text:p text:style-name="P85"/>
          </table:table-cell>
          <table:table-cell table:style-name="TableCell86">
            <text:p text:style-name="P87">Support(s) de</text:p>
            <text:p text:style-name="P88">stockage</text:p>
            <text:p text:style-name="P89">(CD, serveur, etc.)</text:p>
            <text:p text:style-name="P90"/>
          </table:table-cell>
          <table:table-cell table:style-name="TableCell91">
            <text:p text:style-name="P92"/>
            <text:p text:style-name="P93">Volumétrie</text:p>
            <text:p text:style-name="P94"><text:span text:style-name="T95">(octets)</text:span></text:p>
          </table:table-cell>
          <table:table-cell table:style-name="TableCell96">
            <text:p text:style-name="P97"/>
            <text:p text:style-name="P98">DUA et texte réglementaire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Volumétrie totale</text:span><text:span text:style-name="T116"><text:s/>:</text:span></text:p>
      <text:p text:style-name="P117"/>
      <text:p text:style-name="P118"><text:span text:style-name="T119">Elimination autorisée le</text:span><text:span text:style-name="T120"><text:tab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e directeur des Archives départementales</text:p>
            <text:p text:style-name="P129">de<text:s/>Lot-et-Garonne</text:p>
            <text:p text:style-name="P130"/>
          </table:table-cell>
          <table:table-cell table:style-name="TableCell131">
            <text:p text:style-name="P132">Le chef du service</text:p>
          </table:table-cell>
          <table:table-cell table:style-name="TableCell133">
            <text:p text:style-name="P134">Le responsable de la destruction</text:p>
            <text:p text:style-name="P135">(si autre que le service producteur)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E TOFFOLI Pascal</meta:initial-creator>
    <dc:creator>Saint-Mézard Marie-Christine</dc:creator>
    <meta:creation-date>2018-07-12T10:07:00Z</meta:creation-date>
    <dc:date>2018-07-12T10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21" meta:row-count="8" meta:non-whitespace-character-count="1035"/>
  </office:meta>
</office:document-meta>
</file>