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7375in"/>
    </style:style>
    <style:style style:name="TableColumn3" style:family="table-column">
      <style:table-column-properties style:column-width="3.8423in"/>
    </style:style>
    <style:style style:name="Table1" style:family="table" style:master-page-name="MPF0">
      <style:table-properties style:width="7.5798in" fo:margin-left="-0.02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Column36" style:family="table-column">
      <style:table-column-properties style:column-width="3.5805in"/>
    </style:style>
    <style:style style:name="Table35" style:family="table">
      <style:table-properties style:width="3.5805in" fo:margin-left="0in" table:align="left"/>
    </style:style>
    <style:style style:name="TableRow37" style:family="table-row">
      <style:table-row-properties style:min-row-height="3.5506in"/>
    </style:style>
    <style:style style:name="TableCell3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right="0.2368in">
        <style:tab-stops>
          <style:tab-stop style:type="left" style:position="3.2152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0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6pt" style:font-size-asian="16pt" style:font-size-complex="16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6pt" style:font-size-asian="16pt" style:font-size-complex="16pt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6pt" style:font-size-asian="16pt" style:font-size-complex="16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6pt" style:font-size-asian="16pt" style:font-size-complex="16pt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6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8" style:parent-style-name="Policepardéfaut" style:family="text">
      <style:text-properties style:font-name="Arial" style:font-name-complex="Arial"/>
    </style:style>
    <style:style style:name="P49" style:parent-style-name="Normal" style:family="paragraph">
      <style:paragraph-properties fo:text-align="justify" fo:margin-left="0.1423in" fo:margin-right="0.2368in" fo:text-indent="-0.1423in">
        <style:tab-stops>
          <style:tab-stop style:type="left" style:position="3.07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fo:text-align="justify" fo:margin-left="0.1423in" fo:margin-right="0.2368in" fo:text-indent="-0.1423in">
        <style:tab-stops>
          <style:tab-stop style:type="left" style:position="3.07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paragraph-properties fo:text-align="justify" fo:margin-left="0.1423in" fo:margin-right="0.2368in" fo:text-indent="-0.1423in">
        <style:tab-stops>
          <style:tab-stop style:type="left" style:position="3.07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margin-left="0.0437in" fo:margin-right="0.2368in">
        <style:tab-stops>
          <style:tab-stop style:type="left" style:position="3.171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3" style:parent-style-name="Normal" style:family="paragraph">
      <style:paragraph-properties fo:text-align="justify" fo:margin-left="0.0437in" fo:margin-right="0.2368in">
        <style:tab-stops>
          <style:tab-stop style:type="left" style:position="3.1715in"/>
        </style:tab-stops>
      </style:paragraph-properties>
    </style:style>
    <style:style style:name="T5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5" style:parent-style-name="Policepardéfau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 fo:font-size="9pt" style:font-size-asian="9pt" style:font-size-complex="9pt"/>
    </style:style>
    <style:style style:name="P57" style:parent-style-name="Normal" style:family="paragraph">
      <style:paragraph-properties fo:text-align="justify" fo:margin-left="0.0437in" fo:margin-right="0.2368in">
        <style:tab-stops>
          <style:tab-stop style:type="left" style:position="3.17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paragraph-properties fo:text-align="justify" fo:margin-left="0.0437in" fo:margin-right="0.2368in">
        <style:tab-stops>
          <style:tab-stop style:type="left" style:position="3.17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Normal" style:family="paragraph">
      <style:paragraph-properties fo:text-align="justify" fo:margin-left="0.0437in" fo:margin-right="0.2368in">
        <style:tab-stops>
          <style:tab-stop style:type="left" style:position="3.17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" style:parent-style-name="Normal" style:family="paragraph">
      <style:paragraph-properties fo:text-align="end" fo:margin-left="0.0437in" fo:margin-right="0.2368in">
        <style:tab-stops>
          <style:tab-stop style:type="left" style:position="3.17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Normal" style:family="paragraph">
      <style:paragraph-properties fo:text-align="end" fo:margin-left="0.0437in" fo:margin-right="0.2368in">
        <style:tab-stops>
          <style:tab-stop style:type="left" style:position="3.17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/>
    </style:style>
    <style:style style:name="TableRow65" style:family="table-row">
      <style:table-row-properties style:min-row-height="1.3652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</style:style>
    <style:style style:name="T75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1.7986in"/>
          <style:tab-stop style:type="right" style:leader-style="solid" style:leader-text="_" style:position="3.6694in"/>
        </style:tab-stops>
      </style:paragraph-properties>
      <style:text-properties style:font-name="Arial" style:font-name-complex="Arial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1.7986in"/>
          <style:tab-stop style:type="right" style:leader-style="solid" style:leader-text="_" style:position="3.6694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1.7986in"/>
          <style:tab-stop style:type="right" style:leader-style="solid" style:leader-text="_" style:position="3.6694in"/>
        </style:tab-stops>
      </style:paragraph-properties>
      <style:text-properties style:font-name="Arial" style:font-name-complex="Arial"/>
    </style:style>
    <style:style style:name="P82" style:parent-style-name="Normal" style:family="paragraph">
      <style:paragraph-properties>
        <style:tab-stops>
          <style:tab-stop style:type="right" style:position="1.5034in"/>
          <style:tab-stop style:type="left" style:position="2.6847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83" style:parent-style-name="Normal" style:family="paragraph">
      <style:paragraph-properties>
        <style:tab-stops>
          <style:tab-stop style:type="right" style:position="1.5034in"/>
          <style:tab-stop style:type="left" style:position="2.6847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84" style:family="table-row">
      <style:table-row-properties style:min-row-height="1.1215in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 fo:background-color="#FFFF00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</style:style>
    <style:style style:name="T9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 style:font-name-complex="Arial"/>
    </style:style>
    <style:style style:name="T94" style:parent-style-name="Policepardéfaut" style:family="text">
      <style:text-properties style:font-name="Arial" style:font-name-complex="Arial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3.6694in"/>
        </style:tab-stops>
      </style:paragraph-properties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ableColumn101" style:family="table-column">
      <style:table-column-properties style:column-width="3.15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2.559in" style:use-optimal-column-width="false"/>
    </style:style>
    <style:style style:name="Table100" style:family="table">
      <style:table-properties style:width="7.4812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1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22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olumn324" style:family="table-column">
      <style:table-column-properties style:column-width="3.5437in"/>
    </style:style>
    <style:style style:name="TableColumn325" style:family="table-column">
      <style:table-column-properties style:column-width="3.959in"/>
    </style:style>
    <style:style style:name="Table323" style:family="table">
      <style:table-properties style:width="7.5027in" fo:margin-left="0.075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/>
    </style:style>
    <style:style style:name="P3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/>
    </style:style>
    <style:style style:name="P3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/>
    </style:style>
    <style:style style:name="P3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/>
    </style:style>
    <style:style style:name="P3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0.4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break-before="page"/>
    </style:style>
    <style:style style:name="TableColumn364" style:family="table-column">
      <style:table-column-properties style:column-width="3.15in" style:use-optimal-column-width="false"/>
    </style:style>
    <style:style style:name="TableColumn365" style:family="table-column">
      <style:table-column-properties style:column-width="0.8861in" style:use-optimal-column-width="false"/>
    </style:style>
    <style:style style:name="TableColumn366" style:family="table-column">
      <style:table-column-properties style:column-width="0.8861in" style:use-optimal-column-width="false"/>
    </style:style>
    <style:style style:name="TableColumn367" style:family="table-column">
      <style:table-column-properties style:column-width="2.559in" style:use-optimal-column-width="false"/>
    </style:style>
    <style:style style:name="Table363" style:family="table">
      <style:table-properties style:width="7.4812in" fo:margin-left="0.075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3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 1" text:anchor-type="as-char" svg:x="0in" svg:y="0in" svg:width="2.48056in" svg:height="0.90903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2">
            <text:p text:style-name="P13"><text:span text:style-name="T14">Archives départementales</text:span><text:span text:style-name="T15"><text:line-break/></text:span><text:span text:style-name="T16">de Lot-et-Garonne</text:span><text:span text:style-name="T17"><text:line-break/></text:span><text:span text:style-name="T18">3 place de Verdun – 47922 Agen cedex</text:span><text:span text:style-name="T19"><text:line-break/></text:span><text:span text:style-name="T20"></text:span><text:span text:style-name="T21">05 53 69 42 56<text:s/></text:span><text:span text:style-name="T22"></text:span><text:span text:style-name="T23">archives</text:span><text:span text:style-name="T24">@lotetgaronne</text:span><text:span text:style-name="T25">.fr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5">
            <text:p text:style-name="P34"/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/>
                  <text:p text:style-name="P40"><text:span text:style-name="T41">Bordereau</text:span><text:span text:style-name="T42"><text:s/></text:span><text:span text:style-name="T43">d’É</text:span><text:span text:style-name="T44">limination</text:span><text:span text:style-name="T45"><text:s/></text:span></text:p>
                  <text:p text:style-name="P46"><text:span text:style-name="T47">D’ARCHIVES</text:span><text:span text:style-name="T48"><text:line-break/></text:span></text:p>
                  <text:p text:style-name="P49"/>
                  <text:p text:style-name="P50"/>
                  <text:p text:style-name="P51"/>
                  <text:p text:style-name="P52">Soumis au visa du<text:s/>directeur<text:s/>des Archives départementales</text:p>
                  <text:p text:style-name="P53"><text:span text:style-name="T54">(</text:span><text:span text:style-name="T55">à remplir en deux exemplaires dactylographiés</text:span><text:span text:style-name="T56">)</text:span></text:p>
                  <text:p text:style-name="P57"/>
                  <text:p text:style-name="P58"/>
                  <text:p text:style-name="P59"/>
                  <text:p text:style-name="P60">(Décret n° 79-1037 du 3 décembre 1979,<text:line-break/>art. 7 et 16 ; ordonnance 2004-178 du<text:line-break/>20 février 2004 relative à la partie<text:line-break/>législative du code du patrimoine</text:p>
                  <text:p text:style-name="P61">modifiée par la loi n° 2008-696 du<text:line-break/>15 juillet 2008 relative aux archives,<text:line-break/>art. L.212-2).</text:p>
                </table:table-cell>
              </table:table-row>
            </table:table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Administration/Collectivité territoriale/Établissement public :<text:s/></text:p>
            <text:p text:style-name="P69"/>
            <text:p text:style-name="P70"/>
            <text:p text:style-name="P71">Direction/Service :<text:s/><text:tab/></text:p>
            <text:p text:style-name="P72"/>
            <text:p text:style-name="P73"><text:tab/></text:p>
            <text:p text:style-name="P74"><text:span text:style-name="T75">(nom en petites majuscules, en gras, s’il y a lieu, nom de la subdivision en minuscules, en gras).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  <text:p text:style-name="P80"/>
            <text:p text:style-name="P81">Page n°<text:tab/></text:p>
            <text:p text:style-name="P82"><text:tab/>page n° 1/1</text:p>
            <text:p text:style-name="P83"><text:line-break/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Établissements habilités à détruire des archives publiques :<text:s/><text:line-break/>- Archi’Mède à<text:s/>Saint-Jean-de-Thurac,</text:p>
            <text:p text:style-name="P88">-<text:s/>Sud-Ouest Gadoues au Passage,</text:p>
            <text:p text:style-name="P89">-<text:s/>Ets<text:s/>Soulard<text:s/>et Fils<text:s/>à Villeneuve-sur-Lot.</text:p>
            <text:p text:style-name="P90"/>
            <text:p text:style-name="P91"><text:span text:style-name="T92">Estimation des éliminables en mètres linéaires (à préciser obligatoirement)</text:span><text:span text:style-name="T93"> :</text:span><text:span text:style-name="T94"><text:tab/>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</table:table>
      <text:p text:style-name="P99"/>
      <text:p text:style-name="Normal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Objet et nature des documents</text:p>
          </table:table-cell>
          <table:table-cell table:style-name="TableCell108">
            <text:p text:style-name="P109">Dates<text:line-break/>extrêmes</text:p>
          </table:table-cell>
          <table:table-cell table:style-name="TableCell110">
            <text:p text:style-name="P111">Délai de conservation</text:p>
          </table:table-cell>
          <table:table-cell table:style-name="TableCell112">
            <text:p text:style-name="P113">Texte réglementaire<text:s/><text:line-break/>(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1900-20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(1)<text:s/>circulaire ou tableau de gestion de documents contractuel.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A___________________, le__________________</text:p>
          </table:table-cell>
          <table:table-cell table:style-name="TableCell329">
            <text:p text:style-name="P330">à Agen, le______________________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Le directeur des Archives départementales</text:p>
          </table:table-cell>
        </table:table-row>
        <table:table-row table:style-name="TableRow336">
          <table:table-cell table:style-name="TableCell337" table:number-rows-spanned="2">
            <text:p text:style-name="P338">Nom et prénom du responsable de l’envoi :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4">
            <text:p text:style-name="P347">Qualité du responsable de l’envoi et signature :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Stéphane Capot</text:p>
          </table:table-cell>
        </table:table-row>
      </table:table>
      <text:p text:style-name="Normal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Objet et nature des documents</text:p>
          </table:table-cell>
          <table:table-cell table:style-name="TableCell371">
            <text:p text:style-name="P372">Dates<text:line-break/>extrêmes</text:p>
          </table:table-cell>
          <table:table-cell table:style-name="TableCell373">
            <text:p text:style-name="P374">Délai de conservation</text:p>
          </table:table-cell>
          <table:table-cell table:style-name="TableCell375">
            <text:p text:style-name="P376">Texte réglementaire<text:s/><text:line-break/>(1)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1900-20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top="0.3333in" fo:margin-bottom="0.25in"/>
      <style:text-properties fo:font-weight="bold" style:font-weight-asian="bold" style:font-weight-complex="bold" fo:color="#FF0000" style:letter-kerning="true" fo:font-size="17pt" style:font-size-asian="17pt" style:font-size-complex="17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Policepardéfaut" style:display-name="Police par défaut" style:family="text"/>
    <style:style style:name="StyleTitre1LatinTimesNewRomanLatin14pt" style:display-name="Style Titre 1 + (Latin) Times New Roman (Latin) 14 pt" style:family="paragraph" style:parent-style-name="Titre1" style:default-outline-level="1">
      <style:paragraph-properties fo:text-align="start" fo:margin-top="0.1666in" fo:margin-bottom="0.0416in"/>
      <style:text-properties style:font-name-complex="Arial" style:use-window-font-color="true" style:letter-kerning="true" fo:font-size="14pt" style:font-size-asian="14pt" style:font-size-complex="16pt" fo:hyphenate="false"/>
    </style:style>
    <style:style style:name="s-titMI" style:display-name="s-titMI" style:family="paragraph" style:parent-style-name="Normal">
      <style:paragraph-properties fo:margin-left="0.3937in">
        <style:tab-stops>
          <style:tab-stop style:type="left" style:position="1.9687in"/>
          <style:tab-stop style:type="left" style:position="3.6423in"/>
          <style:tab-stop style:type="left" style:position="5.0201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Adressedestinataire" style:display-name="Adresse destinataire" style:family="paragraph" style:parent-style-name="Normal">
      <style:paragraph-properties fo:margin-left="1.9687in">
        <style:tab-stops/>
      </style:paragraph-properties>
      <style:text-properties style:font-name-complex="Arial" style:font-size-complex="12pt" fo:hyphenate="false"/>
    </style:style>
    <style:style style:name="Q-TM-T2" style:display-name="4Q-TM-T2" style:family="paragraph" style:parent-style-name="TM2">
      <style:paragraph-properties style:punctuation-wrap="hanging" style:text-autospace="ideograph-alpha" style:vertical-align="auto" fo:margin-top="0.2in" fo:margin-left="0.1666in">
        <style:tab-stops/>
      </style:paragraph-properties>
      <style:text-properties fo:font-size="12pt" style:font-size-asian="12pt" style:font-size-complex="12pt" fo:hyphenate="false"/>
    </style:style>
    <style:style style:name="TM2" style:display-name="TM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StyleTM2Avant144pt" style:display-name="Style TM 2 + Avant : 144 pt" style:family="paragraph" style:parent-style-name="TM2">
      <style:paragraph-properties style:punctuation-wrap="hanging" style:text-autospace="ideograph-alpha" style:vertical-align="auto" fo:margin-top="0.2in" fo:margin-left="0.1666in">
        <style:tab-stops/>
      </style:paragraph-properties>
      <style:text-properties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>
      <style:text-properties style:font-name-complex="Times New Roman"/>
    </style:style>
    <style:style style:name="Marquedecommentaire" style:display-name="Marque de commentaire" style:family="text">
      <style:text-properties style:font-name-complex="Times New Roman"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" style:parent-style-name="Pieddepage" style:family="paragraph">
      <style:paragraph-properties fo:text-align="center"/>
    </style:style>
    <style:style style:name="T8" style:parent-style-name="Policepardéfaut" style:family="text">
      <style:text-properties fo:font-size="8pt" style:font-size-asian="8pt" style:font-size-complex="8pt"/>
    </style:style>
    <style:style style:name="T9" style:parent-style-name="Numérodepage" style:family="text">
      <style:text-properties fo:font-size="8pt" style:font-size-asian="8pt" style:font-size-complex="8pt"/>
    </style:style>
    <style:style style:name="T10" style:parent-style-name="Numérodepage" style:family="text">
      <style:text-properties fo:font-size="8pt" style:font-size-asian="8pt" style:font-size-complex="8pt"/>
    </style:style>
    <style:style style:name="T11" style:parent-style-name="Numérodepage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Page n°<text:s/></text:span><text:span text:style-name="T9"><text:page-number text:fixed="false">2</text:page-number></text:span><text:span text:style-name="T10">/</text:span><text:span text:style-name="T11"><text:page-count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, le</dc:title>
    <dc:description/>
    <dc:subject/>
    <meta:initial-creator>Marie Christine SAINT-MEZARD</meta:initial-creator>
    <dc:creator>Archives départementales de Lot-et-Garonne</dc:creator>
    <meta:creation-date>2019-01-08T11:06:00Z</meta:creation-date>
    <dc:date>2019-01-08T11:06:00Z</dc:date>
    <meta:print-date>2019-01-08T10:4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5" meta:character-count="1915" meta:row-count="13" meta:non-whitespace-character-count="1623"/>
  </office:meta>
</office:document-meta>
</file>